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Paul Heijhof 1, 3901 S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Paul Heijhof 1, 3901 SZ Veenendaal te Veenendaal</text:span>
          </text:p>
            <text:p text:style-name="common-al">
            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>
            
          </text:p>
            <text:p text:style-name="common-al"/>
            <text:p text:style-name="common-al">16-01-2025 </text:p>
            <text:p text:style-name="common-al"/>
            <text:p text:style-name="common-al">CLZ-00012629, plaatsen van een schutting,</text:p>
            <text:p text:style-name="common-al">op het perceel </text:p>
            <text:p text:style-name="common-al"/>
            <text:p text:style-name="common-al">Paul Heijhof 1  te Veenendaal. </text:p>
            <text:p text:style-name="common-al"/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1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29</meta:user-defined>
    <dc:language>nl</dc:language>
    <meta:user-defined meta:name="OVERHEIDop.locatietype/OVERHEIDop.gebiedsmarkering">Punt</meta:user-defined>
    <meta:user-defined meta:name="DC.title">Publicatie geweigerde vergunning Paul Heijhof 1, 3901 SZ Veenendaal te Veen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10</meta:user-defined>
    <meta:user-defined meta:name="OVERHEIDop.GmbID/DC.identifier">gmb-2025-23210</meta:user-defined>
    <meta:user-defined meta:name="OVERHEIDop.versieInformatie"/>
  </office:meta>
</office:document-meta>
</file>