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verbouwing naar een extra woning, Muntstraat 9, 3512ET Utrecht,  GU-Z2024-003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straat 9, 3512ET Utrecht</text:p>
            <text:p text:style-name="common-al">GU-Z2024-0031113</text:p>
            <text:p text:style-name="common-al">Toelichting: het legaliseren van een verbouwing naar een extra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31113</meta:user-defined>
    <meta:user-defined meta:name="DCTERMS.abstract">Toelichting: het legaliseren van een verbouwing naar een extra woning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verbouwing naar een extra woning, Muntstraat 9, 3512ET Utrecht,  GU-Z2024-0031113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21</meta:user-defined>
    <meta:user-defined meta:name="OVERHEIDop.GmbID/DC.identifier">gmb-2025-2321</meta:user-defined>
    <meta:user-defined meta:name="OVERHEIDop.versieInformatie"/>
  </office:meta>
</office:document-meta>
</file>