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nabij President Kennedylaan 100, 6883AZ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717</text:p>
            <text:p text:style-name="common-al">
            <text:span text:style-name="nadrukvet">Omschrijving:</text:span> plaatsen van een tijdelijke vakwerkmast i.v.m. sloop en bouwactiviteiten</text:p>
            <text:p text:style-name="common-al">
            <text:span text:style-name="nadrukvet">Locatie: </text:span>nabij President Kennedylaan 100, 6883AZ Velp</text:p>
            <text:p text:style-name="common-al">
            <text:span text:style-name="nadrukvet">Datum besluit:</text:span> 23 me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4 juli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209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9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17</meta:user-defined>
    <meta:user-defined meta:name="DCTERMS.abstract">Betreft: plaatsen van een tijdelijke vakwerkmast i.v.m. sloop en bouwactiviteiten op locatie nabij President Kennedylaan 100, 6883AZ Velp, besluit genomen op 23 mei 2025 volgens reguliere voorbereidingsprocedure</meta:user-defined>
    <dc:language>nl</dc:language>
    <meta:user-defined meta:name="DC.title">verleend omgevingsvergunning (reguliere voorbereidingsprocedure) nabij President Kennedylaan 100, 6883AZ Velp</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19692</meta:user-defined>
    <meta:user-defined meta:name="OVERHEIDop.publicationIssue">232099</meta:user-defined>
    <meta:user-defined meta:name="OVERHEIDop.GmbID/DC.identifier">gmb-2025-232099</meta:user-defined>
    <meta:user-defined meta:name="OVERHEIDop.versieInformatie"/>
  </office:meta>
</office:document-meta>
</file>