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Sterren op het Marktplein’ op het Marktplein te Winschoten op 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terren op het Marktplein’ op het Marktplein te Winschoten van 18.30 uur tot 01.00 uur op 8 juni 2025. Verleend en verzonden op 20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0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Sterren op het Marktplein’ op het Marktplein te Winschoten op 8 juni 2025</meta:user-defined>
    <meta:user-defined meta:name="DCTERMS.W3CDTF/DCTERMS.available">2025-05-28</meta:user-defined>
    <meta:user-defined meta:name="DCTERMS.W3CDTF/OVERHEIDop.jaargang">2025</meta:user-defined>
    <meta:user-defined meta:name="OVERHEIDop.publicationIssue">232097</meta:user-defined>
    <meta:user-defined meta:name="OVERHEIDop.GmbID/DC.identifier">gmb-2025-232097</meta:user-defined>
    <meta:user-defined meta:name="OVERHEIDop.versieInformatie"/>
  </office:meta>
</office:document-meta>
</file>