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akkapel aan voorzijde, Van Haersoltemarke 33 8016DC Zwolle [Zaaknummer 0193ESUITE9727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0 mei 2025</text:p>
            <text:p text:style-name="common-al">
            <text:span text:style-name="nadrukvet">Locatie:</text:span> Van Haersoltemarke 33 8016DC Zwolle</text:p>
            <text:p text:style-name="common-al">
            <text:span text:style-name="nadrukvet">Zaakomschrijving:</text:span> het plaatsen van een dakkapel aan de voorzijde</text:p>
            <text:p text:style-name="common-al">
            <text:span text:style-name="nadrukvet">Zaaknummer:</text:span> 0193ESUITE9727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 omdat deze dakkapel onder vergunningsvrije bouwwerken valt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72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208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72732025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kapel aan voorzijde, Van Haersoltemarke 33 8016DC Zwolle [Zaaknummer 0193ESUITE972732025]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89</meta:user-defined>
    <meta:user-defined meta:name="OVERHEIDop.GmbID/DC.identifier">gmb-2025-232089</meta:user-defined>
    <meta:user-defined meta:name="OVERHEIDop.versieInformatie"/>
  </office:meta>
</office:document-meta>
</file>