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verlenging beslistermijn, realiseren van een bedrijventerrein ‘Scheemder Hoogte’, een uitweg en het uitvoeren van graafwerkzaamheden, tussen Hof van Brussel 6, 9679 TW Scheemda en de Verlengde Kloosterlaa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hebben besloten voor de volgende aanvraag de beslistermijn te verlengen met een termijn van zes weken:</text:p>
            <text:p text:style-name="common-al"/>
            <text:p text:style-name="common-al">- Het realiseren van een bedrijventerrein ‘Scheemder Hoogte’, een uitweg en het uitvoeren van graafwerkzaamheden, tussen Hof van Brussel 6, 9679 TW Scheemda en de Verlengde Kloosterlaan, Winschoten, kadastraal SDA M 1043 &amp; 1045. Door dit besluit is de nieuwe uiterste beslisdatum 20 juni 2025.</text:p>
            <text:p text:style-name="common-al"/>
            <text:p text:style-name="last-al">Winschoten, 2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208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8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8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Kennisgeving verlenging beslistermijn, realiseren van een bedrijventerrein ‘Scheemder Hoogte’, een uitweg en het uitvoeren van graafwerkzaamheden, tussen Hof van Brussel 6, 9679 TW Scheemda en de Verlengde Kloosterlaan, Winschoten</meta:user-defined>
    <meta:user-defined meta:name="DCTERMS.W3CDTF/DCTERMS.available">2025-05-28</meta:user-defined>
    <meta:user-defined meta:name="DCTERMS.W3CDTF/OVERHEIDop.jaargang">2025</meta:user-defined>
    <meta:user-defined meta:name="OVERHEIDop.publicationIssue">232088</meta:user-defined>
    <meta:user-defined meta:name="OVERHEIDop.GmbID/DC.identifier">gmb-2025-232088</meta:user-defined>
    <meta:user-defined meta:name="OVERHEIDop.versieInformatie"/>
  </office:meta>
</office:document-meta>
</file>