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Unio 34, 4318NH Brouwershaven    - het realiseren van een terrasoverkapp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terrasoverkappingZaaknummer: 1508906Datum indiening: 24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208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8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8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058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Unio 34, 4318NH Brouwershaven    - het realiseren van een terrasoverkappingAanvraa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087</meta:user-defined>
    <meta:user-defined meta:name="OVERHEIDop.GmbID/DC.identifier">gmb-2025-232087</meta:user-defined>
    <meta:user-defined meta:name="OVERHEIDop.versieInformatie"/>
  </office:meta>
</office:document-meta>
</file>