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oorterstraat 1,2,3,4,5,6,7 4301 WM Zierikzee - Het realiseren van een tijdelijke opvanglocatie van het COA (voor 5 jaar) voor 250 personen. Hiervoor wordt een BOPA in combinatie met een bouwactiviteit (technisch en ruimtelijk)doorlopen ,  aanleggen  uitrit, vellen  houtopstand en werken in beschermingszone oppervlakte water . Tot slot wordt er een gebruiksmelding ingediend. Grevelingenstraat te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tijdelijke opvanglocatie van het COA (voor 5 jaar) voor 250 personen. Hiervoor wordt een BOPA in combinatie met een bouwactiviteit (technisch en ruimtelijk)doorlopen ,  aanleggen  uitrit, vellen  houtopstand en werken in beschermingszone oppervlakte water . Tot slot wordt er een gebruiksmelding ingediend. Grevelingenstraat te Zierikzee.Zaaknummer: 1283351Datum beschikking verzonden: 26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08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8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8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1510685</meta:user-defined>
    <meta:user-defined meta:name="DCTERMS.abstract">Bekendmaking van Schouwen-Duiveland</meta:user-defined>
    <dc:language>nl</dc:language>
    <meta:user-defined meta:name="OVERHEIDop.locatietype/OVERHEIDop.gebiedsmarkering">Punt</meta:user-defined>
    <meta:user-defined meta:name="DC.title">Verleend Omgevingsvergunning, Poorterstraat 1,2,3,4,5,6,7 4301 WM Zierikzee - Het realiseren van een tijdelijke opvanglocatie van het COA (voor 5 jaar) voor 250 personen. Hiervoor wordt een BOPA in combinatie met een bouwactiviteit (technisch en ruimtelijk)doorlopen ,  aanleggen  uitrit, vellen  houtopstand en werken in beschermingszone oppervlakte water . Tot slot wordt er een gebruiksmelding ingediend. Grevelingenstraat te Zierikzee.</meta:user-defined>
    <meta:user-defined meta:name="DCTERMS.W3CDTF/DCTERMS.available">2025-05-28</meta:user-defined>
    <meta:user-defined meta:name="DCTERMS.W3CDTF/OVERHEIDop.jaargang">2025</meta:user-defined>
    <meta:user-defined meta:name="OVERHEIDop.publicationIssue">232082</meta:user-defined>
    <meta:user-defined meta:name="OVERHEIDop.GmbID/DC.identifier">gmb-2025-232082</meta:user-defined>
    <meta:user-defined meta:name="OVERHEIDop.versieInformatie"/>
  </office:meta>
</office:document-meta>
</file>