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toeristische verhuur, Van Marumstraat 15, 2562 LR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Algemene informatie:</text:p>
            <text:p text:style-name="tussenkopcur">Vergunning toeristische verhuur van de woonruimte voor maximaal 30 nachten verleend voor Van Marumstraat 15</text:p>
            <text:p text:style-name="tussenkopcur">Ons kenmerk: VTH2025-27438</text:p>
            <text:p text:style-name="tussenkopcur">Stadsdeel:  </text:p>
            <text:p text:style-name="common-al">Segbroek</text:p>
            <text:p text:style-name="tussenkopcur">Locatie(s):</text:p>
            <text:p text:style-name="common-al">Van Marumstraat 15, 2562 LR ’s-Gravenhage</text:p>
            <text:p text:style-name="tussenkopcur">Datum bekendmaking besluit:</text:p>
            <text:p text:style-name="common-al">23-05-2025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tussenkopcur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08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VTH2025-27438</meta:user-defined>
    <meta:user-defined meta:name="DCTERMS.abstract">Vergunning toeristische verhuur van de woonruimte voor maximaal 30 nachten </meta:user-defined>
    <dc:language>nl</dc:language>
    <meta:user-defined meta:name="OVERHEIDop.locatietype/OVERHEIDop.gebiedsmarkering">Adres</meta:user-defined>
    <meta:user-defined meta:name="DC.title">Wet toeristische verhuur, Van Marumstraat 15, 2562 LR te Den Haag</meta:user-defined>
    <meta:user-defined meta:name="DCTERMS.W3CDTF/DCTERMS.available">2025-05-28</meta:user-defined>
    <meta:user-defined meta:name="DCTERMS.W3CDTF/OVERHEIDop.jaargang">2025</meta:user-defined>
    <meta:user-defined meta:name="OVERHEIDop.externeBijlage">VTH2025-27438 - Van Marumstraat 15|exb-2025-19690</meta:user-defined>
    <meta:user-defined meta:name="OVERHEIDop.publicationIssue">232081</meta:user-defined>
    <meta:user-defined meta:name="OVERHEIDop.GmbID/DC.identifier">gmb-2025-232081</meta:user-defined>
    <meta:user-defined meta:name="OVERHEIDop.versieInformatie"/>
  </office:meta>
</office:document-meta>
</file>