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Circus Event’ op verschillende plekken in het centrum van Winschoten op 7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Circus Event’ op verschillende plekken in het centrum van Winschoten van 13.00 uur tot 17.00 uur op 7 juni 2025. Verleend en verzonden op 19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20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Circus Event’ op verschillende plekken in het centrum van Winschoten op 7 juni 2025</meta:user-defined>
    <meta:user-defined meta:name="DCTERMS.W3CDTF/DCTERMS.available">2025-05-28</meta:user-defined>
    <meta:user-defined meta:name="DCTERMS.W3CDTF/OVERHEIDop.jaargang">2025</meta:user-defined>
    <meta:user-defined meta:name="OVERHEIDop.publicationIssue">232079</meta:user-defined>
    <meta:user-defined meta:name="OVERHEIDop.GmbID/DC.identifier">gmb-2025-232079</meta:user-defined>
    <meta:user-defined meta:name="OVERHEIDop.versieInformatie"/>
  </office:meta>
</office:document-meta>
</file>