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6-06-2025 t/m 18-07-2025 Tijdelijk gebruik gemeentegrond tbv dixi en schaftkeet  - Merodestraat 1, 5491BL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5 besloten om een aangevraagde ontheffing behandelen voor het adres Merodestraat 1, 5491BL Sint-Oedenrode te verlenen. </text:p>
            <text:p text:style-name="common-al"/>
            <text:p text:style-name="common-al">
            <text:span text:style-name="nadrukvet"> Gegevens aanvraag</text:span>
          </text:p>
            <text:p text:style-name="common-al"> Omschrijving: 16-06-2025 t/m 18-07-2025 Tijdelijk gebruik gemeentegrond tbv dixi en schaftkeet </text:p>
            <text:p text:style-name="common-al"> Locatie: Merodestraat 1, 5491BL Sint-Oedenrode</text:p>
            <text:p text:style-name="common-al"> Zaaknummer: OH-2025-1932</text:p>
            <text:p text:style-name="common-al"> Verzenddatum van het besluit: 2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0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932</meta:user-defined>
    <meta:user-defined meta:name="DCTERMS.abstract">Gemeente Meierijstad - te verlenen - ontheffing behandelen - 16-06-2025 t/m 18-07-2025 Tijdelijk gebruik gemeentegrond tbv dixi en schaftkeet  - Merodestraat 1, 5491BL Sint-Oedenrode</meta:user-defined>
    <dc:language>nl</dc:language>
    <meta:user-defined meta:name="OVERHEIDop.locatietype/OVERHEIDop.gebiedsmarkering">Adres</meta:user-defined>
    <meta:user-defined meta:name="DC.title">Gemeente Meierijstad - te verlenen - ontheffing behandelen - 16-06-2025 t/m 18-07-2025 Tijdelijk gebruik gemeentegrond tbv dixi en schaftkeet  - Merodestraat 1, 5491BL Sint-Oedenrode</meta:user-defined>
    <meta:user-defined meta:name="DCTERMS.W3CDTF/DCTERMS.available">2025-05-28</meta:user-defined>
    <meta:user-defined meta:name="DCTERMS.W3CDTF/OVERHEIDop.jaargang">2025</meta:user-defined>
    <meta:user-defined meta:name="OVERHEIDop.publicationIssue">232076</meta:user-defined>
    <meta:user-defined meta:name="OVERHEIDop.GmbID/DC.identifier">gmb-2025-232076</meta:user-defined>
    <meta:user-defined meta:name="OVERHEIDop.versieInformatie"/>
  </office:meta>
</office:document-meta>
</file>