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Frankestraat 24 2011HV Haarlem, 0392-2025-0048714, een filmopname voor Grand hotel aan Zee, op 26-05-2025 08:00 t/m 29-05-2025 22:00, verzonden 0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07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7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7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48714</meta:user-defined>
    <meta:user-defined meta:name="DCTERMS.abstract">een filmopname voor Grand hotel aan Zee</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Frankestraat 24 2011HV Haarlem, 0392-2025-0048714, een filmopname voor Grand hotel aan Zee, op 26-05-2025 08:00 t/m 29-05-2025 22:00, verzonden 03-04-2025</meta:user-defined>
    <meta:user-defined meta:name="DCTERMS.W3CDTF/DCTERMS.available">2025-05-28</meta:user-defined>
    <meta:user-defined meta:name="DCTERMS.W3CDTF/OVERHEIDop.jaargang">2025</meta:user-defined>
    <meta:user-defined meta:name="OVERHEIDop.publicationIssue">232072</meta:user-defined>
    <meta:user-defined meta:name="OVERHEIDop.GmbID/DC.identifier">gmb-2025-232072</meta:user-defined>
    <meta:user-defined meta:name="OVERHEIDop.versieInformatie"/>
  </office:meta>
</office:document-meta>
</file>