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ijf woningen, Nessersingel 3, 5, 9, 15, 9685 BB Blauwestad en Wynedasingel 8, 9685 B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25, bouwen vijf woningen, Nessersingel 3, 5, 9, 15, 9685 BB Blauwestad en Wynedasingel 8, 9685 B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bouwen vijf woningen, Nessersingel 3, 5, 9, 15, 9685 BB Blauwestad en Wynedasingel 8, 9685 BC Blauwestad</meta:user-defined>
    <meta:user-defined meta:name="DCTERMS.W3CDTF/DCTERMS.available">2025-05-28</meta:user-defined>
    <meta:user-defined meta:name="DCTERMS.W3CDTF/OVERHEIDop.jaargang">2025</meta:user-defined>
    <meta:user-defined meta:name="OVERHEIDop.publicationIssue">232071</meta:user-defined>
    <meta:user-defined meta:name="OVERHEIDop.GmbID/DC.identifier">gmb-2025-232071</meta:user-defined>
    <meta:user-defined meta:name="OVERHEIDop.versieInformatie"/>
  </office:meta>
</office:document-meta>
</file>