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iverse activiteiten tijdens de kermis, Oostmijzerdijk 4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ostmijzerdijk 4, 1636 WC Schermerhorn<text:span text:style-name="nadrukvet">; </text:span>het organiseren van diverse activiteiten tijdens de kermis</text:p>
            <text:p text:style-name="common-al">
            
          </text:p>
            <text:p text:style-name="common-al">Datum ontvangst: 21-04-2025</text:p>
            <text:p text:style-name="common-al">Zaaknummer: 0000113676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206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36766</meta:user-defined>
    <meta:user-defined meta:name="DCTERMS.abstract">het organiseren van diverse activiteiten tijdens de kermis in Schermerhorn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diverse activiteiten tijdens de kermis, Oostmijzerdijk 4, 1636 WC Schermerhor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069</meta:user-defined>
    <meta:user-defined meta:name="OVERHEIDop.GmbID/DC.identifier">gmb-2025-232069</meta:user-defined>
    <meta:user-defined meta:name="OVERHEIDop.versieInformatie"/>
  </office:meta>
</office:document-meta>
</file>