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Zomerfees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mei 2025, <text:span text:style-name="nadrukvet">Zomerfeest op het Plein</text:span> op zaterdag 28 juni 2025 van 16.00 uur tot 00.00 uur op het plein in de Gerardus Majellastraat in Hulten. (1106987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0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Zomerfeest op het Plei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66</meta:user-defined>
    <meta:user-defined meta:name="OVERHEIDop.GmbID/DC.identifier">gmb-2025-232066</meta:user-defined>
    <meta:user-defined meta:name="OVERHEIDop.versieInformatie"/>
  </office:meta>
</office:document-meta>
</file>