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kundig versterken karakteristieke Oldambster boerderij, Polderdwarsweg 2, 9944 TD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5/2025, bouwkundig versterken karakteristieke Oldambster boerderij, Polderdwarsweg 2, 9944 TD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8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206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6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6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kundig versterken karakteristieke Oldambster boerderij, Polderdwarsweg 2, 9944 TD Nieuwolda</meta:user-defined>
    <meta:user-defined meta:name="DCTERMS.W3CDTF/DCTERMS.available">2025-05-28</meta:user-defined>
    <meta:user-defined meta:name="DCTERMS.W3CDTF/OVERHEIDop.jaargang">2025</meta:user-defined>
    <meta:user-defined meta:name="OVERHEIDop.publicationIssue">232062</meta:user-defined>
    <meta:user-defined meta:name="OVERHEIDop.GmbID/DC.identifier">gmb-2025-232062</meta:user-defined>
    <meta:user-defined meta:name="OVERHEIDop.versieInformatie"/>
  </office:meta>
</office:document-meta>
</file>