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enluchttheater, Mr. J.H. Schoberlaan 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2 mei 2025 de volgende evenementenvergunning. </text:p>
            <text:p text:style-name="al">De vergunning staat geregistreerd onder zaaknummer 2013002.</text:p>
            <text:p text:style-name="al"/>
            <text:p text:style-name="al">Datum evenement: 6 september 2025 van 17:30 tot 23:00 uur.</text:p>
            <text:p text:style-name="al">Omschrijving: Openluchttheater.</text:p>
            <text:p text:style-name="al">Locatie: Mr. J.H. Schoberlaan 1 Putte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205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13002</meta:user-defined>
    <meta:user-defined meta:name="DCTERMS.abstract">Verleende evenementenvergunning Openluchttheater, Mr. J.H. Schoberlaan 1 Putten.</meta:user-defined>
    <dc:language>nl</dc:language>
    <meta:user-defined meta:name="OVERHEIDop.locatietype/OVERHEIDop.gebiedsmarkering">Adres</meta:user-defined>
    <meta:user-defined meta:name="DC.title">Verleende evenementenvergunning Openluchttheater, Mr. J.H. Schoberlaan 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59</meta:user-defined>
    <meta:user-defined meta:name="OVERHEIDop.GmbID/DC.identifier">gmb-2025-232059</meta:user-defined>
    <meta:user-defined meta:name="OVERHEIDop.versieInformatie"/>
  </office:meta>
</office:document-meta>
</file>