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enhoornstraat 36 2024RX Haarlem, 0392-2025-0078030, bouwen van een dakkapel aan de voorzijde van de woning, ontvangen op 24-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05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5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5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8030</meta:user-defined>
    <meta:user-defined meta:name="DCTERMS.abstract">bouw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enhoornstraat 36 2024RX Haarlem, 0392-2025-0078030, bouwen van een dakkapel aan de voorzijde van de woning, ontvangen op 24-05-2025</meta:user-defined>
    <meta:user-defined meta:name="DCTERMS.W3CDTF/DCTERMS.available">2025-05-28</meta:user-defined>
    <meta:user-defined meta:name="DCTERMS.W3CDTF/OVERHEIDop.jaargang">2025</meta:user-defined>
    <meta:user-defined meta:name="OVERHEIDop.publicationIssue">232056</meta:user-defined>
    <meta:user-defined meta:name="OVERHEIDop.GmbID/DC.identifier">gmb-2025-232056</meta:user-defined>
    <meta:user-defined meta:name="OVERHEIDop.versieInformatie"/>
  </office:meta>
</office:document-meta>
</file>