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24, instellen parkeervoorzieningen bij laadpaal t.b.v. opladen elektrische voertuigen ter hoogte van Sint Sebastiaanhof 11</text:p>
      <text:section text:name="regeling_id1-3-2" text:style-name="regeling">
        <text:section text:name="aanhef_id1-3-2-1" text:style-name="aanhef">
          <text:p text:style-name="aanhef_wie">VKB2025-43</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Sint Sebastiaanhof</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3 april 2025 en kenmerk VKB2024-24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23 april 2025 en kenmerk VKB2025-24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Inmiddels een alternatieve, geschikt geachte locatie is vastgesteld voor de plaatsing van de betreffende laadpaal;</text:p>
              </text:list-item>
              <text:list-item text:style-override="id1-3-2-2-1-16-4">
                <text:number>.</text:number>
                <text:p text:style-name="al">Deze alternatieve locatie zal worden aangewezen middels een separaat verkeersbesluit, conform de geldende procedures;</text:p>
              </text:list-item>
              <text:list-item text:style-override="id1-3-2-2-1-16-5">
                <text:number>.</text:number>
                <text:p text:style-name="al">Daarmee het nut en de noodzaak van het verkeersbesluit met kenmerk VKB2025-24 zijn komen te vervallen;</text:p>
              </text:list-item>
              <text:list-item text:style-override="id1-3-2-2-1-16-6">
                <text:number>.</text:number>
                <text:p text:style-name="al">Met het intrekken van dit besluit tegemoet wordt gekomen aan de bezwaren van omwonenden tegen de oorspronkelijk beoogde verkeersmaatregel;</text:p>
              </text:list-item>
              <text:list-item text:style-override="id1-3-2-2-1-16-7">
                <text:number>.</text:number>
                <text:p text:style-name="al">Door het aanwijzen van een alternatieve locatie voor de laadvoorziening zowel recht wordt gedaan aan de belangen van de bezwaarmakers als aan die van de aanvrager van de laadpaa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3 april 2025 Sint Sebastiaanhof, realiseren/instellen van een tweetal parkeervoorzieningen voor het opladen van elektrische voertuigen, kenmerk VKB2025-24 in te trekken</text:p>
              </text:list-item>
              <text:list-item text:style-override="id1-3-2-2-1-19-2">
                <text:number/>
                <text:p text:style-name="al">- Het oorspronkelijke ingestelde parkeerregime op de parkeervakken ter hoogte van Sint Sebastiaanhof blijft gehandhaafd</text:p>
                <text:p text:style-name="al"/>
              </text:list-item>
            </text:list>
            <text:p text:style-name="common-al">Aldus besloten te Vught 26 mei 2025</text:p>
            <text:p text:style-name="common-al"> 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20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het intrekken van verkeersbesluit VKB2025-24, instellen parkeervoorzieningen bij laadpaal t.b.v. opladen elektrische voertuigen  - Sint Sebastiaa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3</meta:user-defined>
    <meta:user-defined meta:name="OVERHEIDop.verkeersbordcode">E8c</meta:user-defined>
    <dc:language>nl</dc:language>
    <meta:user-defined meta:name="OVERHEIDop.locatietype/OVERHEIDop.gebiedsmarkering">Punt</meta:user-defined>
    <meta:user-defined meta:name="DC.title">Vught, het intrekken van verkeersbesluit VKB2025-24, instellen parkeervoorzieningen bij laadpaal t.b.v. opladen elektrische voertuigen ter hoogte van Sint Sebastiaanhof 11</meta:user-defined>
    <meta:user-defined meta:name="DCTERMS.W3CDTF/DCTERMS.available">2025-05-28</meta:user-defined>
    <meta:user-defined meta:name="DCTERMS.W3CDTF/OVERHEIDop.jaargang">2025</meta:user-defined>
    <meta:user-defined meta:name="OVERHEIDop.publicationIssue">232055</meta:user-defined>
    <meta:user-defined meta:name="OVERHEIDop.GmbID/DC.identifier">gmb-2025-232055</meta:user-defined>
    <meta:user-defined meta:name="OVERHEIDop.versieInformatie"/>
  </office:meta>
</office:document-meta>
</file>