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woonboerderij aan Lopensestraat 9 5688M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herbouwen van een woonboerderij aan Lopensestraat 9 5688MK Oirschot. Het kenmerk van de gemeente voor deze zaak is 08236733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20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7332</meta:user-defined>
    <meta:user-defined meta:name="DCTERMS.abstract">h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woonboerderij aan Lopensestraat 9 5688MK Oirscho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54</meta:user-defined>
    <meta:user-defined meta:name="OVERHEIDop.GmbID/DC.identifier">gmb-2025-232054</meta:user-defined>
    <meta:user-defined meta:name="OVERHEIDop.versieInformatie"/>
  </office:meta>
</office:document-meta>
</file>