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opstalrecht Bastiaan Bosstraat Lexm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Vijfheerenlanden is voornemens een overeenkomst tot vestiging van een recht van opstal aan te gaan met Stedin Netbeheer B.V. ten behoeve van de realisatie van een transformatorstation aan de Bastiaan Bosstraat ter hoogte van huisnummer 26 te Lexmond, kadastraal bekend gemeente Lexmond, sectie B nummer 4515, groot circa 24 m2. </text:p>
            <text:p text:style-name="al">De beoogde locatie is door partijen als geschikt aangemerkt voor de realisatie van een transformatorstation. Vaststaat dat de beoogde opstalhouder de enige serieuze kandidaat is ten behoeve van de energievoorziening op deze locatie.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0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stiging opstalrecht Bastiaan Bosstraat Lexmond</meta:user-defined>
    <meta:user-defined meta:name="DCTERMS.W3CDTF/DCTERMS.available">2025-05-28</meta:user-defined>
    <meta:user-defined meta:name="DCTERMS.W3CDTF/OVERHEIDop.jaargang">2025</meta:user-defined>
    <meta:user-defined meta:name="OVERHEIDop.publicationIssue">232038</meta:user-defined>
    <meta:user-defined meta:name="OVERHEIDop.GmbID/DC.identifier">gmb-2025-232038</meta:user-defined>
    <meta:user-defined meta:name="OVERHEIDop.versieInformatie"/>
  </office:meta>
</office:document-meta>
</file>