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Puttense Sportmarathon diverse locaties in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1 mei 2025 de volgende evenementenvergunning. </text:p>
            <text:p text:style-name="al">De vergunning staat geregistreerd onder zaaknummer 2048104.</text:p>
            <text:p text:style-name="al"/>
            <text:p text:style-name="al">Datum evenement: 27 juni 2025 van 14:00 uur tot 28 juni 2025 22:00 uur.</text:p>
            <text:p text:style-name="al">Omschrijving: Puttense Sportmarathon.</text:p>
            <text:p text:style-name="al">Locatie: diverse locaties in Putte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20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48104</meta:user-defined>
    <meta:user-defined meta:name="DCTERMS.abstract">Verleende evenementenvergunning Puttense Sportmarathon diverse locaties in Putten</meta:user-defined>
    <dc:language>nl</dc:language>
    <meta:user-defined meta:name="OVERHEIDop.locatietype/OVERHEIDop.gebiedsmarkering">Woonplaats</meta:user-defined>
    <meta:user-defined meta:name="DC.title">Verleende evenementenvergunning Puttense Sportmarathon diverse locaties in Put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37</meta:user-defined>
    <meta:user-defined meta:name="OVERHEIDop.GmbID/DC.identifier">gmb-2025-232037</meta:user-defined>
    <meta:user-defined meta:name="OVERHEIDop.versieInformatie"/>
  </office:meta>
</office:document-meta>
</file>