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Noordzeestraat 4 te Deventer (314351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Bella Bottega ontvangen voor het exploiteren van een openbare inrichting plaatsvindend op Noordzeestraat 4 te Deventer.</text:p>
            <text:p text:style-name="common-al"/>
            <text:p text:style-name="common-al">De aanvraag is van 20 januari 2025 t/m 3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314351-2024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0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Noordzeestraat 4 te Deventer (314351-2024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03</meta:user-defined>
    <meta:user-defined meta:name="OVERHEIDop.GmbID/DC.identifier">gmb-2025-23203</meta:user-defined>
    <meta:user-defined meta:name="OVERHEIDop.versieInformatie"/>
  </office:meta>
</office:document-meta>
</file>