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nderloostraat 54, 2573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5-284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nderloostraat 54, 2573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0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52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Hoenderloostraat 54, 2573 RN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28</meta:user-defined>
    <meta:user-defined meta:name="OVERHEIDop.GmbID/DC.identifier">gmb-2025-232028</meta:user-defined>
    <meta:user-defined meta:name="OVERHEIDop.versieInformatie"/>
  </office:meta>
</office:document-meta>
</file>