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5A 2011RV Haarlem, 0392-2025-0078029, ventilatie gat aanbrengen in zijgevel voor inpandige warmtepomp, ontvangen op 2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29</meta:user-defined>
    <meta:user-defined meta:name="DCTERMS.abstract">ventilatie gat aanbrengen in zijgevel voor inpandige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45A 2011RV Haarlem, 0392-2025-0078029, ventilatie gat aanbrengen in zijgevel voor inpandige warmtepomp, ontvangen op 24-05-2025</meta:user-defined>
    <meta:user-defined meta:name="DCTERMS.W3CDTF/DCTERMS.available">2025-05-28</meta:user-defined>
    <meta:user-defined meta:name="DCTERMS.W3CDTF/OVERHEIDop.jaargang">2025</meta:user-defined>
    <meta:user-defined meta:name="OVERHEIDop.publicationIssue">232027</meta:user-defined>
    <meta:user-defined meta:name="OVERHEIDop.GmbID/DC.identifier">gmb-2025-232027</meta:user-defined>
    <meta:user-defined meta:name="OVERHEIDop.versieInformatie"/>
  </office:meta>
</office:document-meta>
</file>