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de herontwikkeling/ transformatie van de begane grond naar 2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138 </text:p>
            <text:p text:style-name="common-al"> Omschrijving: de herontwikkeling/ transformatie van de begane grond naar 24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163 5613LM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6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13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02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138</meta:user-defined>
    <meta:user-defined meta:name="DCTERMS.abstract">de herontwikkeling/ transformatie van de begane grond naar 2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de herontwikkeling/ transformatie van de begane grond naar 24 appartementen</meta:user-defined>
    <meta:user-defined meta:name="OVERHEIDop.datumEindeReactietermijn">2025-07-08</meta:user-defined>
    <meta:user-defined meta:name="OVERHEIDop.terinzageleggingBG">https://publicaties.eindhoven.nl/dossier/EHV-ZP2025-001138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022</meta:user-defined>
    <meta:user-defined meta:name="OVERHEIDop.GmbID/DC.identifier">gmb-2025-232022</meta:user-defined>
    <meta:user-defined meta:name="OVERHEIDop.versieInformatie"/>
  </office:meta>
</office:document-meta>
</file>