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1 in Muiderberg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n aanvraag ontvangen het plaatsen van een bijgebouw in de achtertuin van de woning (legalisatie) op locatie Flevolaan 1 in Muiderberg. De aanvraag is geregistreerd onder zaaknummer Z2025-00000948. (rectificatie omschrijving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(CRK). De agenda voor de Commissie Ruimtelijke Kwaliteit (CRK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0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Flevolaan 1 in Muiderberg (rectificatie omschrijving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19</meta:user-defined>
    <meta:user-defined meta:name="OVERHEIDop.GmbID/DC.identifier">gmb-2025-232019</meta:user-defined>
    <meta:user-defined meta:name="OVERHEIDop.versieInformatie"/>
  </office:meta>
</office:document-meta>
</file>