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927af9-3f54-483d-8bfb-8ac26e0c2b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instellen van drie gelegenheden bestemd voor het onmiddellijk laden- en lossen van goederen op de Nieuwezijds Voorburgwa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de gemeente Amsterdam de ambitie heeft om te komen tot een overstapsysteem dat een effectieve overstap tussen verschillende vervoersmodaliteiten (touringcars, rondvaart en riviercruise) mogelijk maakt, die duurzaam is en de verkeersveiligheid bevordert door het beperken van onnodige vervoersbewegingen in de stad;</text:p>
              </text:list-item>
              <text:list-item text:style-override="id1-3-2-2-1-9-2">
                <text:number>•</text:number>
                <text:p text:style-name="al">daarop volgend de gemeenteraad van Amsterdam de agenda Touringcar 2020-2025 en het uitwerkingsplan ‘Overstaplocaties’ heeft vastgesteld waarbij de binnenstad van Amsterdam touringcar vrij is met uitzondering van de corridor touringcars met ontheffing en het gebied tussen de S-100 en A10 touringcarluw wordt gemaakt;</text:p>
              </text:list-item>
              <text:list-item text:style-override="id1-3-2-2-1-9-3">
                <text:number>•</text:number>
                <text:p text:style-name="al">met de hierboven genoemde ‘overstaplocaties’ specifiek word bedoeld: knooppunten van openbaar vervoer waar touringcars kunnen halteren en in de buurt kunnen bufferen;</text:p>
              </text:list-item>
              <text:list-item text:style-override="id1-3-2-2-1-9-4">
                <text:number>•</text:number>
                <text:p text:style-name="al">uit maatregel 1 van de agenda Touringcar 2020-2025 naar voren komt dat het aantal haltes zal worden teruggedrongen en zullen worden geclusterd op specifieke locaties binnen de S100;</text:p>
              </text:list-item>
              <text:list-item text:style-override="id1-3-2-2-1-9-5">
                <text:number>•</text:number>
                <text:p text:style-name="al">één van de te clusteren locaties op de drie parkeergelegenheden direct ten westen van perceel Nieuwezijds Voorburgwal 293-295C is waarbij de gemeente Amsterdam overgaat tot het instellen van een drie gelegenheden bestemd voor het onmiddellijk laden en lossen van goederen tussen 18:00 – 10:00 h en daarnaast specifiek voor bussen van kracht is tussen 10:00 – 18:00h;</text:p>
              </text:list-item>
              <text:list-item text:style-override="id1-3-2-2-1-9-6">
                <text:number>•</text:number>
                <text:p text:style-name="al">de hierboven genoemde verkeersmaatregel in het algemeen verkeersbelang c.q. noodzakelijk worden geacht; </text:p>
              </text:list-item>
              <text:list-item text:style-override="id1-3-2-2-1-9-7">
                <text:number>•</text:number>
                <text:p text:style-name="al">de verkeersmaatregel geëffectueerd wordt door het aanbrengen van de benodigde bebording zoals aangegeven is op de bij dit verkeersbesluit behorende situatietekening;</text:p>
              </text:list-item>
              <text:list-item text:style-override="id1-3-2-2-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0">
                <text:number>•</text:number>
                <text:p text:style-name="al">met betrekking tot de in dit besluit genoemde maatregelen conform artikel 24 van het BABW overleg is gevoerd met de politie en dat deze positief heeft geadviseerd;</text:p>
              </text:list-item>
              <text:list-item text:style-override="id1-3-2-2-1-9-11">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2">
              <text:list-item text:style-override="id1-3-2-2-1-12-1">
                <text:number/>
                <text:p text:style-name="al"/>
              </text:list-item>
              <text:list-item text:style-override="id1-3-2-2-1-12-2">
                <text:number>1.</text:number>
                <text:p text:style-name="al">Door het plaatsen van verkeersborden <text:span text:style-name="nadrukvet">E7</text:span> van bijlage 1 van het RVV 1990 inclusief het aanbrengen onderborden ‘<text:span text:style-name="nadrukvet">18:00 – 10:00h</text:span>’, <text:span text:style-name="nadrukvet">OB12</text:span><text:span text:style-name="nadrukvet"/>en ‘<text:span text:style-name="nadrukvet">10:00 – 18:00h</text:span><text:span text:style-name="nadrukvet">’</text:span> in te stellen: Drie gelegenheden bestemd voor het onmiddellijk laden- en lossen van goederen welke dagelijks van kracht is tussen 18:00 – 10:00h en daarnaast van kracht is tussen 10:00 – 18:00 h specifiek voor bussen op de drie parkeergelegenheden direct ten westen van perceel Nieuwezijds Voorburgwal 293-295C.</text:p>
              </text:list-item>
            </text:list>
            <text:p text:style-name="common-al"/>
            <text:p text:style-name="common-al">Zoals aangegeven op onderstaande tekening.</text:p>
            <text:p text:style-name="common-al"/>
            <text:p text:style-name="common-al">
            <draw:frame><draw:text-box><text:section text:name="plaatje_id1-3-2-2-1-16-1" text:style-name="plaatje">
              <text:p text:style-name="illustratie_id1-3-2-2-1-16-1-1"><draw:frame draw:style-name="illustratie_id1-3-2-2-1-16-1-1" text:anchor-type="paragraph" svg:width="137.3mm" svg:height="122.4mm"><draw:image xlink:href="Pictures/Afbeelding1i3a927af9-3f54-483d-8bfb-8ac26e0c2b1c.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0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instellen van drie gelegenheden bestemd voor het onmiddellijk laden- en lossen van goederen op de Nieuwezijds Voorburgwal  - Nieuwezijds Voorburgw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Punt</meta:user-defined>
    <meta:user-defined meta:name="DC.title">Amsterdam stadsdeel Centrum, Verkeersbesluit voor het instellen van drie gelegenheden bestemd voor het onmiddellijk laden- en lossen van goederen op de Nieuwezijds Voorburgwal</meta:user-defined>
    <meta:user-defined meta:name="DCTERMS.W3CDTF/DCTERMS.available">2025-05-28</meta:user-defined>
    <meta:user-defined meta:name="OVERHEIDop.externeBijlage">situatietekening|exb-2025-19688</meta:user-defined>
    <meta:user-defined meta:name="DCTERMS.W3CDTF/OVERHEIDop.jaargang">2025</meta:user-defined>
    <meta:user-defined meta:name="OVERHEIDop.publicationIssue">232014</meta:user-defined>
    <meta:user-defined meta:name="OVERHEIDop.GmbID/DC.identifier">gmb-2025-232014</meta:user-defined>
    <meta:user-defined meta:name="OVERHEIDop.versieInformatie"/>
  </office:meta>
</office:document-meta>
</file>