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Gildestraat 24 5561AL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577</text:p>
            <text:p text:style-name="common-al">Ontvangstdatum aanvraag: 25-05-2025</text:p>
            <text:p text:style-name="common-al">Plaats/adres: Gildestraat 24 5561AL Riethoven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0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577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Gildestraat 24 5561AL Riet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07</meta:user-defined>
    <meta:user-defined meta:name="OVERHEIDop.GmbID/DC.identifier">gmb-2025-232007</meta:user-defined>
    <meta:user-defined meta:name="OVERHEIDop.versieInformatie"/>
  </office:meta>
</office:document-meta>
</file>