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Westervalge 82, 9989EE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3 mei 2025 een aanvraag ontvangen voor het bouwen van een biogashouder op de locatie Westervalge 82, 9989EE Warff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32005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00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00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050</meta:user-defined>
    <meta:user-defined meta:name="DCTERMS.abstract">het bouwen van een biogashouder, Westervalge 82, 9989EE Warffum (23 mei 2025)</meta:user-defined>
    <dc:language>nl</dc:language>
    <meta:user-defined meta:name="OVERHEIDop.locatietype/OVERHEIDop.gebiedsmarkering">Vlak</meta:user-defined>
    <meta:user-defined meta:name="DC.title">Ontvangst aanvraag omgevingsvergunning, Westervalge 82, 9989EE Warffum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005</meta:user-defined>
    <meta:user-defined meta:name="OVERHEIDop.GmbID/DC.identifier">gmb-2025-232005</meta:user-defined>
    <meta:user-defined meta:name="OVERHEIDop.versieInformatie"/>
  </office:meta>
</office:document-meta>
</file>