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ontwikkelen van het perceel  aan Heuvelstraat 12, 5171 VE Kaatsheuvel, Verzoeklocatie 2025052300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uvelstraat 12, 5171 VE Kaatsheuvel, Verzoeklocatie 2025052300909,</text:span> het herontwikkelen van het perceel  (0809Z2509174 ontvangen 23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20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091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ontwikkelen van het perceel  aan Heuvelstraat 12, 5171 VE Kaatsheuvel, Verzoeklocatie 2025052300909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03</meta:user-defined>
    <meta:user-defined meta:name="OVERHEIDop.GmbID/DC.identifier">gmb-2025-232003</meta:user-defined>
    <meta:user-defined meta:name="OVERHEIDop.versieInformatie"/>
  </office:meta>
</office:document-meta>
</file>