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itshoekseweg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mitshoekseweg 202, 3084LR, bouwen van een vrijstaande woning (vervangende woning) (aanvraagdatum 19-05-2025, dossiernummer OMV.25.05.0020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20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mitshoekseweg 20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00</meta:user-defined>
    <meta:user-defined meta:name="OVERHEIDop.GmbID/DC.identifier">gmb-2025-232000</meta:user-defined>
    <meta:user-defined meta:name="OVERHEIDop.versieInformatie"/>
  </office:meta>
</office:document-meta>
</file>