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assenaerlaan 31, 7218AT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24 de volgende aanvraag voor een Omgevingsvergunning hebben ontvangen:</text:p>
            <text:p text:style-name="common-al">van Wassenaerlaan 31, 7218AT Almen, het intern verbouwen van een woning en het veranderen van een gevel, Z2024-0228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280</meta:user-defined>
    <meta:user-defined meta:name="DCTERMS.abstract">Z2024-02280 van Wassenaerlaan 31, 7218AT Almen</meta:user-defined>
    <dc:language>nl</dc:language>
    <meta:user-defined meta:name="OVERHEIDop.locatietype/OVERHEIDop.gebiedsmarkering">Vlak</meta:user-defined>
    <meta:user-defined meta:name="DC.title">Aanvraag Omgevingsvergunning van Wassenaerlaan 31, 7218AT Alm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232</meta:user-defined>
    <meta:user-defined meta:name="OVERHEIDop.GmbID/DC.identifier">gmb-2025-232</meta:user-defined>
    <meta:user-defined meta:name="OVERHEIDop.versieInformatie"/>
  </office:meta>
</office:document-meta>
</file>