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Spanbroekerweg 162, Spanbr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urgemeester en wethouders van Opmeer maken bekend dat er een overeenkomst is gesloten tussen de gemeente en ORP Beheer BV. De overeenkomst is gesloten voor het plan voor de realisatie van 37 woningen op het perceel Spanbroekerweg 162. De zakelijke beschrijving van de inhoud van de overeenkomst ligt vanaf 2 juni 2025 voor een periode van 6 weken voor iedereen ter inzage tijdens de openingstijden van het gemeentehuis. Tegen de gesloten overeenkomst staat geen bezwaar of beroep open.</text:span> </text:p>
            <text:p text:style-name="al"/>
          </text:section>
        </text:section>
        <text:section text:name="regeling-sluiting_id1-3-2-3" text:style-name="regeling-sluiting">
          <text:section text:name="slotformulering_id1-3-2-3-1" text:style-name="slotformulering">
            <text:p text:style-name="al">
            <text:span text:style-name="nadrukcur">
              <text:span text:style-name="nadrukvet">Inhoud anterieure overeenkomst</text:span>
            </text:span>
          </text:p>
            <text:p text:style-name="al">In de overeenkomst zijn onder andere afspraken over de kosten van de ontwikkeling. De kosten van de ontwikkeling en realisatie van het plan zijn voor de initiatiefnemer, net als de kosten van eventuele nadeelcompensatie. De overeenkomst is een kostenverhaalsovereenkomst als bedoeld in artikel 13.13 eerste lid van de Omgevingswet, waarmee de gemeente haar verplichting tot kostenverhaal regelt en mede in dat perspectief planologische medewerking verleent.</text:p>
            <text:p text:style-name="al"/>
            <text:p text:style-name="al">
            <text:span text:style-name="nadrukcur">
              <text:span text:style-name="nadrukvet">Meer informatie</text:span>
            </text:span>
          </text:p>
            <text:p text:style-name="al">Voor meer informatie kunt u contact opnemen met de gemeente Opmeer, telefoon 0226 – 36 3333 of via <text:a xlink:href="mailto:emailgemeente@opmeer.nl" xlink:type="simple">gemeente@opmeer.nl</text:a>.</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3199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9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9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Opmeer</meta:user-defined>
    <meta:user-defined meta:name="OVERHEID.Informatietype/DC.type">officiële publicatie</meta:user-defined>
    <meta:user-defined meta:name="OVERHEIDop.Rubriek/DC.type">ander besluit van algemene strekking</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Adres</meta:user-defined>
    <meta:user-defined meta:name="DC.title">Kennisgeving anterieure overeenkomst Spanbroekerweg 162, Spanbroek</meta:user-defined>
    <meta:user-defined meta:name="DCTERMS.W3CDTF/DCTERMS.available">2025-05-28</meta:user-defined>
    <meta:user-defined meta:name="DCTERMS.W3CDTF/OVERHEIDop.jaargang">2025</meta:user-defined>
    <meta:user-defined meta:name="OVERHEIDop.publicationIssue">231999</meta:user-defined>
    <meta:user-defined meta:name="OVERHEIDop.GmbID/DC.identifier">gmb-2025-231999</meta:user-defined>
    <meta:user-defined meta:name="OVERHEIDop.versieInformatie"/>
  </office:meta>
</office:document-meta>
</file>