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60416121i4fe1b0ac-fe18-48ae-bfca-43bde6d422a2.png" manifest:media-type="image/x-eps"/>
  <manifest:file-entry manifest:full-path="Pictures/Afbeelding767101825ib77a950c-0d6b-44bb-aaa3-02d5c59fd1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msterdam Oost, verkeersbesluit Piet Heinkade, instellen gecombineerde laad- en losplaatsen, taxistandplaatsen en autobus parkeerplaatsen, met venstertijd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de Piet Heinkade, ter hoogte van club Panama, een strook van acht parkeervakken is gereserveerd voor uitsluitend TTO taxivoertuigen;</text:p>
              </text:list-item>
              <text:list-item text:style-override="id1-3-2-2-1-7-2">
                <text:number>•</text:number>
                <text:p text:style-name="al">op de Piet Heinkade, ter hoogte van Rietlandpark 343, een strook van vijf lange parkeervakken is gereserveerd voor uitsluitend TTO taxi’s (17x binnen de venstertijden donderdag tot en met zondag van 20.00 tot 05.00 uur) en laad- en losplaatsen;</text:p>
              </text:list-item>
              <text:list-item text:style-override="id1-3-2-2-1-7-3">
                <text:number>•</text:number>
                <text:p text:style-name="al">gebleken is dat de huidige beperking tot uitsluitend TTO taxi’s ervoor zorgt dat andere taxi’s die niet tot deze categorie behoren zich in de omgeving van de taxistandplaatsen ophouden, dubbel parkeren of passagiers laten in- en uitstappen op ongewenste locaties;</text:p>
              </text:list-item>
              <text:list-item text:style-override="id1-3-2-2-1-7-4">
                <text:number>•</text:number>
                <text:p text:style-name="al">dit gegeven leidt tot gevaarlijke situaties en verkeershinder;</text:p>
              </text:list-item>
              <text:list-item text:style-override="id1-3-2-2-1-7-5">
                <text:number>•</text:number>
                <text:p text:style-name="al">bovendien bezoekers van uitgaansgelegenheden vaak lange wachttijden ervaren, omdat niet alle taxi’s toegang hebben tot de standplaatsen;</text:p>
              </text:list-item>
              <text:list-item text:style-override="id1-3-2-2-1-7-6">
                <text:number>•</text:number>
                <text:p text:style-name="al">dit kan leiden tot frustratie, opstootjes en ongewenste situaties tussen chauffeurs en passagiers;</text:p>
              </text:list-item>
              <text:list-item text:style-override="id1-3-2-2-1-7-7">
                <text:number>•</text:number>
                <text:p text:style-name="al">door het uitbreiden van de venstertijden en een deel van de standplaatsen open stellen voor alle taxi’s, de beschikbare ruimte beter wordt benut en de verkeersdoorstroming wordt verbeterd en genoemde ongewenste situaties worden voorkomen;</text:p>
              </text:list-item>
              <text:list-item text:style-override="id1-3-2-2-1-7-8">
                <text:number>•</text:number>
                <text:p text:style-name="al">een ruimere beschikbaarheid van taxi’s verder ervoor zorgt dat uitgaanspubliek sneller en efficiënter wordt afgevoerd, waardoor de concentratie van mensen in de late uren afneemt en dit helpt om de openbare orde te handhaven en overlast in de wijk te verminderen;</text:p>
              </text:list-item>
              <text:list-item text:style-override="id1-3-2-2-1-7-9">
                <text:number>•</text:number>
                <text:p text:style-name="al">daarnaast in de Passenger Terminal Amsterdam aan de Piet Heinkade een parkeermogelijkheid is voor autobussen, maar deze niet altijd beschikbaar is of het te lang duurt voor een kortstondig verblijf van autobussen mogelijk is;</text:p>
              </text:list-item>
              <text:list-item text:style-override="id1-3-2-2-1-7-10">
                <text:number>•</text:number>
                <text:p text:style-name="al">het daarom wenselijk is dat gedurende de venstertijden van 11.00 tot 21.00 uur de autobussen gebruik kunnen maken van de parkeervakken ter hoogte van Rietlandpark 343 om daar kortstondig te parkeren in afwachting van een nog vrij te komen plaats in de Passenger Terminal Amsterdam;</text:p>
              </text:list-item>
              <text:list-item text:style-override="id1-3-2-2-1-7-11">
                <text:number>•</text:number>
                <text:p text:style-name="al">de gemeente Amsterdam daarom overgaat tot:</text:p>
                <text:list text:style-name="id1-3-2-2-1-7-11-3">
                  <text:list-item text:style-override="id1-3-2-2-1-7-11-3-1">
                    <text:number>a.</text:number>
                    <text:p text:style-name="al">de acht parkeervakken op de Piet Heinkade, ter hoogte van club Panama (parkeervaknummers 123882427522, 123888487518, 123894487514, 123900487510, 123905487506, 123911487502, 123917487499 en 123924487494), gedurende de venstertijden van 21.00 tot 06.00 uur in te stellen als taxistandplaats, uitsluitend voor uitstootvrije TTO taxi’s;</text:p>
                  </text:list-item>
                  <text:list-item text:style-override="id1-3-2-2-1-7-11-3-2">
                    <text:number>b.</text:number>
                    <text:p text:style-name="al">de onder a. genoemde acht parkeervakken in te stellen als acht gelegenheden voor het onmiddellijk laden en lossen van goederen, gedurende de venstertijden van 06.00 tot 21.00 uur;</text:p>
                  </text:list-item>
                  <text:list-item text:style-override="id1-3-2-2-1-7-11-3-3">
                    <text:number>c.</text:number>
                    <text:p text:style-name="al">de vijf lange parkeervakken op de Piet Heinkade, ter hoogte van Rietlandpark 343 (parkeervaknummers 123952487474, 123969487461, 123987487448, 124004487434 en 124021487419), gedurende de venstertijden van 21.00 tot 06.00 uur in te stellen als taxistandplaats;</text:p>
                  </text:list-item>
                  <text:list-item text:style-override="id1-3-2-2-1-7-11-3-4">
                    <text:number>d.</text:number>
                    <text:p text:style-name="al">de onder c. genoemde parkeervakken in te stellen als vijf gelegenheden voor het onmiddellijk laden en lossen van goederen, gedurende de venstertijden van 06.00 tot 11.00 uur;</text:p>
                  </text:list-item>
                  <text:list-item text:style-override="id1-3-2-2-1-7-11-3-5">
                    <text:number>e.</text:number>
                    <text:p text:style-name="al">de onder c. genoemde parkeervakken in te stellen als vijf gelegenheden voor het kortdurend parkeren van autobussen, gedurende de venstertijden van 11.00 tot 21.00 uur;</text:p>
                  </text:list-item>
                </text:list>
              </text:list-item>
              <text:list-item text:style-override="id1-3-2-2-1-7-12">
                <text:number>•</text:number>
                <text:p text:style-name="al">het Taxiteam van Verkeer en Openbare Ruimte van de gemeente Amsterdam over deze verkeersmaatregel is geïnformeerd;</text:p>
              </text:list-item>
              <text:list-item text:style-override="id1-3-2-2-1-7-13">
                <text:number>•</text:number>
                <text:p text:style-name="al">het voordeel dat ontstaat met de hier besloten maatregelen zwaarder weegt dan de nadelen die zouden kunnen ontstaan, doordat het parkeergedrag gereguleerd wordt en de parkeer- en laad- en losmogelijkheden worden uitgebreid en in – en uitstappen van passagiers binnen ruimere venstertijden gebeurt dan voorheen;</text:p>
              </text:list-item>
              <text:list-item text:style-override="id1-3-2-2-1-7-14">
                <text:number>•</text:number>
                <text:p text:style-name="al">overeenkomstig artikel 24 van het Besluit administratieve bepalingen inzake het wegverkeer, overleg is gepleegd met een gemandateerde van de politie, eenheid Amsterdam;</text:p>
              </text:list-item>
              <text:list-item text:style-override="id1-3-2-2-1-7-15">
                <text:number>•</text:number>
                <text:p text:style-name="al">deze aanwijzing van verkeersmaatregelen in het algemeen verkeersbelang wenselijk en/of noodzakelijk kan worden geacht;</text:p>
              </text:list-item>
              <text:list-item text:style-override="id1-3-2-2-1-7-16">
                <text:number>•</text:number>
                <text:p text:style-name="al">gezien artikel 2 van de WVW 1994, deze maatregelen strekken tot het in stand houden van de weg en het waarborgen van de bruikbaarheid daarvan;</text:p>
              </text:list-item>
              <text:list-item text:style-override="id1-3-2-2-1-7-17">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onder het huidige verkeersbord conform model <text:span text:style-name="nadrukvet">E5</text:span> van Bijlage I van het RVV 1990 verwijderen van de onderborden met daarop de tekst ‘8x’ en ‘alleen voor TTO taxi’s’ en deze te vervangen voor een onderbord met daarop de tekst ’uitsluitend TTO taxi’s 21 – 06 h’, aan te wijzen: parkeergelegenheden alleen bestemd voor de voertuigcategorie die op het bord en onderbord is aangegeven en die alleen geldt tijdens de op het onderbord aangegeven venstertijden, op de Piet Heinkade, ter hoogte van club Panama (parkeervaknummers 123882427522, 123888487518, 123894487514, 123900487510, 123905487506, 123911487502, 123917487499 en 123924487494).</text:p>
              </text:list-item>
              <text:list-item text:style-override="id1-3-2-2-1-9-2">
                <text:number>2.</text:number>
                <text:p text:style-name="al">Door het plaatsen van verkeersbord conform model <text:span text:style-name="nadrukvet">E7</text:span> van Bijlage I van het RVV 1990, voorzien van een onderbord met daarop de tekst ‘06 – 21 h’ aan te wijzen: gelegenheden voor het direct laden en lossen van goederen, die alleen gelden tijdens de op het onderbord aangegeven venstertijden, op de Piet Heinkade, ter hoogte van club Panama (parkeervaknummers 123882427522, 123888487518, 123894487514, 123900487510, 123905487506, 123911487502, 123917487499 en 123924487494).</text:p>
              </text:list-item>
              <text:list-item text:style-override="id1-3-2-2-1-9-3">
                <text:number>3.</text:number>
                <text:p text:style-name="al">Door het onder het huidige verkeersbord conform model <text:span text:style-name="nadrukvet">E5</text:span> van Bijlage I van het RVV 1990 verwijderen van de onderborden met daarop de tekst ’17x’, ‘alleen voor TTO taxi’s’ en ‘do t/m zo 20 – 05 h’ en te vervangen door een onderbord met daarop de tekst ’21 – 06 h’, aan te wijzen: parkeergelegenheden alleen bestemd voor de voertuigcategorie die op het bord is aangegeven , die alleen gelden tijdens de op het onderbord aangegeven venstertijden, op de Piet Heinkade, ter hoogte van Rietlandpark 343 (parkeervaknummers 123952487474, 123969487461, 123987487448, 124004487434 en 124021487419).</text:p>
              </text:list-item>
              <text:list-item text:style-override="id1-3-2-2-1-9-4">
                <text:number>4.</text:number>
                <text:p text:style-name="al">Door het onder het huidige verkeersbord conform model <text:span text:style-name="nadrukvet">E7</text:span> van Bijlage I van het RVV 1990 plaatsen van een onderbord met daarop de tekst ’06 - 11 h’, aan te wijzen: gelegenheden voor het direct laden en lossen van goederen, die alleen gelden tijdens de op het onderbord aangegeven venstertijden, op de Piet Heinkade, ter hoogte van Rietlandpark 343 (parkeervaknummers 123952487474, 123969487461, 123987487448, 124004487434 en 124021487419).</text:p>
              </text:list-item>
              <text:list-item text:style-override="id1-3-2-2-1-9-5">
                <text:number>5.</text:number>
                <text:p text:style-name="al">Door het plaatsen van verkeersbord conform model <text:span text:style-name="nadrukvet">E8</text:span> van Bijlage I van het RVV 1990, voorzien van een onderbord met daarop de tekst ’11 – 21 h’ aan te wijzen: parkeergelegenheden alleen bestemd voor de voertuigcategorie die op het bord is aangegeven, die alleen gelden tijdens de op het onderbord aangegeven venstertijden, op de Piet Heinkade, ter hoogte van Rietlandpark 343 (parkeervaknummers 123952487474, 123969487461, 123987487448, 124004487434 en 124021487419).</text:p>
              </text:list-item>
            </text:list>
            <text:p text:style-name="common-al">Zoals aangegeven op onderstaande tekeningen.</text:p>
            <text:p text:style-name="common-al">
            <draw:frame><draw:text-box><text:section text:name="plaatje_id1-3-2-2-1-11-1" text:style-name="plaatje">
              <text:p text:style-name="illustratie_id1-3-2-2-1-11-1-1"><draw:frame draw:style-name="illustratie_id1-3-2-2-1-11-1-1" text:anchor-type="paragraph" svg:width="153mm" svg:height="78.13584905660376mm"><draw:image xlink:href="Pictures/Afbeelding560416121i4fe1b0ac-fe18-48ae-bfca-43bde6d422a2.png" xlink:type="simple"/></draw:frame></text:p>
            </text:section></draw:text-box></draw:frame>
          </text:p>
            <text:p text:style-name="common-al"/>
            <text:p text:style-name="common-al">
            <draw:frame><draw:text-box><text:section text:name="plaatje_id1-3-2-2-1-13-1" text:style-name="plaatje">
              <text:p text:style-name="illustratie_id1-3-2-2-1-13-1-1"><draw:frame draw:style-name="illustratie_id1-3-2-2-1-13-1-1" text:anchor-type="paragraph" svg:width="153mm" svg:height="83.90943396226415mm"><draw:image xlink:href="Pictures/Afbeelding767101825ib77a950c-0d6b-44bb-aaa3-02d5c59fd115.png" xlink:type="simple"/></draw:frame></text:p>
            </text:section></draw:text-box></draw:frame>
          </text:p>
            <text:p text:style-name="common-al"/>
            <text:p text:style-name="common-al">Amsterdam, 26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99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9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9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iet Heinkade, instellen gecombineerde laad- en losplaatsen, taxistandplaatsen en autobus parkeerplaatsen, met venstertijden - Piet Hein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 Heinkade, instellen gecombineerde laad- en losplaatsen, taxistandplaatsen en autobus parkeerplaatsen, met venstertijden</meta:user-defined>
    <meta:user-defined meta:name="OVERHEIDop.verkeersbordcode">E5</meta:user-defined>
    <meta:user-defined meta:name="OVERHEIDop.verkeersbordcode">E7</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msterdam Oost, verkeersbesluit Piet Heinkade, instellen gecombineerde laad- en losplaatsen, taxistandplaatsen en autobus parkeerplaatsen, met venstertijden</meta:user-defined>
    <meta:user-defined meta:name="DCTERMS.W3CDTF/DCTERMS.available">2025-05-28</meta:user-defined>
    <meta:user-defined meta:name="OVERHEIDop.externeBijlage">Situatietekening Piet Heinkade|exb-2025-19686</meta:user-defined>
    <meta:user-defined meta:name="DCTERMS.W3CDTF/OVERHEIDop.jaargang">2025</meta:user-defined>
    <meta:user-defined meta:name="OVERHEIDop.publicationIssue">231993</meta:user-defined>
    <meta:user-defined meta:name="OVERHEIDop.GmbID/DC.identifier">gmb-2025-231993</meta:user-defined>
    <meta:user-defined meta:name="OVERHEIDop.versieInformatie"/>
  </office:meta>
</office:document-meta>
</file>