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ubileum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Jubileumplein 2, 3055ZS, realiseren van een serre-opbouw met balkontoevoeging (aanvraagdatum 19-05-2025, dossiernummer OMV.25.05.0020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199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99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99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Jubileumplein 2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992</meta:user-defined>
    <meta:user-defined meta:name="OVERHEIDop.GmbID/DC.identifier">gmb-2025-231992</meta:user-defined>
    <meta:user-defined meta:name="OVERHEIDop.versieInformatie"/>
  </office:meta>
</office:document-meta>
</file>