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52 a t/me 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5 een aanvraag omgevingsvergunning ontvangen voor het afwijken van het omgevingsplan voor een bedrijfscategorie op Oud-Loosdrechtsedijk 52 a t/m e, 1231NB Loosdrecht. De aanvraag is geregistreerd onder zaaknummer Z2025-0000005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1</meta:user-defined>
    <meta:user-defined meta:name="DCTERMS.abstract">Betreft: Aanvraag op locatie Oud-Loosdrechtsedijk 52 a t/me , 1231NB Loosdrecht startdatum: 14 jan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52 a t/me , 1231NB Loosdrech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99</meta:user-defined>
    <meta:user-defined meta:name="OVERHEIDop.GmbID/DC.identifier">gmb-2025-23199</meta:user-defined>
    <meta:user-defined meta:name="OVERHEIDop.versieInformatie"/>
  </office:meta>
</office:document-meta>
</file>