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ANWB Streetwise Gerardus MajellHolthuijzenstede 1, 8171JV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ANWB Streetwise Gerardus Majell op de locatie Holthuijzenstede 1, 8171JV Vaassen.</text:p>
            <text:p text:style-name="common-al">Ontvangstdatum: 14 mei 2025</text:p>
            <text:p text:style-name="common-al">Zaaknummer: 1287376</text:p>
            <text:p text:style-name="common-al">Datum evenement: 10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31984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984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298769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ANWB Streetwise Gerardus MajellHolthuijzenstede 1, 8171JV Vaass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984</meta:user-defined>
    <meta:user-defined meta:name="OVERHEIDop.GmbID/DC.identifier">gmb-2025-231984</meta:user-defined>
    <meta:user-defined meta:name="OVERHEIDop.versieInformatie"/>
  </office:meta>
</office:document-meta>
</file>