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raam in de zijgevel van de woning, Ploegstraat 4, 1825 K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loegstraat 4, 1825 KN Alkmaar<text:span text:style-name="nadrukvet">; </text:span>het plaatsen van een raam in de zijgevel van de woning</text:p>
            <text:p text:style-name="common-al">
            
          </text:p>
            <text:p text:style-name="common-al">Datum ontvangst: 25-05-2025</text:p>
            <text:p text:style-name="common-al">Zaaknummer: 000011918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98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91874</meta:user-defined>
    <dc:language>nl</dc:language>
    <meta:user-defined meta:name="OVERHEIDop.locatietype/OVERHEIDop.gebiedsmarkering">Punt</meta:user-defined>
    <meta:user-defined meta:name="DC.title">Omgevingsvergunning aangevraagd: het plaatsen van een raam in de zijgevel van de woning, Ploegstraat 4, 1825 KN Alkmaa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983</meta:user-defined>
    <meta:user-defined meta:name="OVERHEIDop.GmbID/DC.identifier">gmb-2025-231983</meta:user-defined>
    <meta:user-defined meta:name="OVERHEIDop.versieInformatie"/>
  </office:meta>
</office:document-meta>
</file>