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15A 2011PV Haarlem, 0392-2025-0078016, oude dakramen vervangen in verband met lekkage zij- en achterkant hellend vlak, ontvangen op 25-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9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8016</meta:user-defined>
    <meta:user-defined meta:name="DCTERMS.abstract">oude dakramen vervangen in verband met lekkage zij- en achterkant hellend vl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15A 2011PV Haarlem, 0392-2025-0078016, oude dakramen vervangen in verband met lekkage zij- en achterkant hellend vlak, ontvangen op 25-05-2025</meta:user-defined>
    <meta:user-defined meta:name="DCTERMS.W3CDTF/DCTERMS.available">2025-05-28</meta:user-defined>
    <meta:user-defined meta:name="DCTERMS.W3CDTF/OVERHEIDop.jaargang">2025</meta:user-defined>
    <meta:user-defined meta:name="OVERHEIDop.publicationIssue">231982</meta:user-defined>
    <meta:user-defined meta:name="OVERHEIDop.GmbID/DC.identifier">gmb-2025-231982</meta:user-defined>
    <meta:user-defined meta:name="OVERHEIDop.versieInformatie"/>
  </office:meta>
</office:document-meta>
</file>