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1-2025 hebben wij aanvraag reguliere omgevingsvergunning voor het verlengen van de tijdelijke opvang van Oekraïense vluchtelingen op het adres Emmastraat 9 7491EH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1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19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6258</meta:user-defined>
    <meta:user-defined meta:name="DCTERMS.abstract">het verlengen van de tijdelijke opvang van Oekraïense vluchtel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01-2025 hebben wij aanvraag reguliere omgevingsvergunning voor het verlengen van de tijdelijke opvang van Oekraïense vluchtelingen op het adres Emmastraat 9 7491EH Delden ontvangen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98</meta:user-defined>
    <meta:user-defined meta:name="OVERHEIDop.GmbID/DC.identifier">gmb-2025-23198</meta:user-defined>
    <meta:user-defined meta:name="OVERHEIDop.versieInformatie"/>
  </office:meta>
</office:document-meta>
</file>