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4-1">
      <text:list-level-style-bullet text:bullet-char="-" text:level="1">
        <style:list-level-properties text:min-label-width="10mm"/>
      </text:list-level-style-bullet>
    </text:list-style>
    <text:list-style style:name="id1-3-2-1-1-3-3-4-2">
      <text:list-level-style-bullet text:bullet-char="-" text:level="1">
        <style:list-level-properties text:min-label-width="10mm"/>
      </text:list-level-style-bullet>
    </text:list-style>
    <text:list-style style:name="id1-3-2-1-1-3-4">
      <text:list-level-style-bullet style:num-suffix=""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4-1">
      <text:list-level-style-bullet text:bullet-char="-" text:level="1">
        <style:list-level-properties text:min-label-width="10mm"/>
      </text:list-level-style-bullet>
    </text:list-style>
    <text:list-style style:name="id1-3-2-1-1-3-5-4-2">
      <text:list-level-style-bullet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en verhuur</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161).</text:p>
            <text:p text:style-name="common-al">De gemeente Deurne geeft hierbij kennis van haar voornemen om een huurovereenkomst aan te gaan met:</text:p>
            <text:list text:style-name="id1-3-2-1-1-3">
              <text:list-item text:style-override="id1-3-2-1-1-3-1">
                <text:number>•</text:number>
                <text:p text:style-name="al">De heer K. van de Peppel. De voorgenomen huurovereenkomst betreft een gedeelte van het perceel kadastraal bekend bij de gemeente Deurne, sectie C, nummer 3684 gedeeltelijk, groot ca. 42 m², grenzend aan Trimperthof 5 te Deurne.</text:p>
                <text:p text:style-name="al">De gemeente is van oordeel dat – mede gelet op de aan haar in dit kader toekomende beleidsruimte - op grond van objectieve, redelijke en toetsbare criteria, de heer Van de Peppel slechts als de enige serieuze gegadigde in aanmerking komt voor de verhuur van het betreffende (deel)perceel omdat:</text:p>
                <text:list text:style-name="id1-3-2-1-1-3-1-4">
                  <text:list-item text:style-override="id1-3-2-1-1-3-1-4-1">
                    <text:number>-</text:number>
                    <text:p text:style-name="al">hij de zittende huurder is van de aangrenzende woning;</text:p>
                  </text:list-item>
                  <text:list-item text:style-override="id1-3-2-1-1-3-1-4-2">
                    <text:number>-</text:number>
                    <text:p text:style-name="al">hij als aangrenzend huurder de wens heeft zijn tuin uit te breiden.</text:p>
                  </text:list-item>
                </text:list>
              </text:list-item>
              <text:list-item text:style-override="id1-3-2-1-1-3-2">
                <text:number/>
                <text:p text:style-name="al">Het aangrenzende karakter en het feit dat de heer Van de Peppel de zittende huurder is van het aangehuurde (deel)perceel levert een objectief, toetsbaar en redelijk criterium op, op grond waarvan redelijkerwijs slechts één gegadigde in aanmerking komt voor de verhuur van de gemeentelijke onroerende zaak.</text:p>
              </text:list-item>
              <text:list-item text:style-override="id1-3-2-1-1-3-3">
                <text:number>•</text:number>
                <text:p text:style-name="al">De heer J.A.A. van den Heuvel. De voorgenomen huurovereenkomst betreft een gedeelte van het perceel kadastraal bekend bij de gemeente Deurne, sectie L, nummer 5611 geheel en sectie L, nummer 5612 gedeeltelijk, groot ca. 103 m², grenzend aan Haringvliet 16 te Deurne.</text:p>
                <text:p text:style-name="al">De gemeente is van oordeel dat – mede gelet op de aan haar in dit kader toekomende beleidsruimte - op grond van objectieve, redelijke en toetsbare criteria, de heer Van den Heuvel slechts als de enige serieuze gegadigde in aanmerking komt voor de verhuur van het betreffende (deel)perceel omdat:</text:p>
                <text:list text:style-name="id1-3-2-1-1-3-3-4">
                  <text:list-item text:style-override="id1-3-2-1-1-3-3-4-1">
                    <text:number>-</text:number>
                    <text:p text:style-name="al">hij de zittende huurder is van de aangrenzende woning;</text:p>
                  </text:list-item>
                  <text:list-item text:style-override="id1-3-2-1-1-3-3-4-2">
                    <text:number>-</text:number>
                    <text:p text:style-name="al">hij als aangrenzende huurder de wens heeft de tuin uit te breiden.</text:p>
                  </text:list-item>
                </text:list>
              </text:list-item>
              <text:list-item text:style-override="id1-3-2-1-1-3-4">
                <text:number/>
                <text:p text:style-name="al">Het aangrenzende karakter en het feit dat de heer Van den Heuvel de zittende huurder is van het aangehuurde (deel)perceel levert een objectief, toetsbaar en redelijk criterium op, op grond waarvan redelijkerwijs slechts één gegadigde in aanmerking komen voor de verhuur van de gemeentelijke onroerende zaak.</text:p>
              </text:list-item>
              <text:list-item text:style-override="id1-3-2-1-1-3-5">
                <text:number>•</text:number>
                <text:p text:style-name="al">Mevrouw W.H.M.W. Sauvé. De voorgenomen huurovereenkomst betreft een gedeelte van het perceel kadastraal bekend bij de gemeente Deurne, sectie K, nummer 1456 gedeeltelijk, groot ca. 99 m², grenzend aan Schommerveld 14 te Deurne.</text:p>
                <text:p text:style-name="al">De gemeente is van oordeel dat – mede gelet op de aan haar in dit kader toekomende beleidsruimte - op grond van objectieve, redelijke en toetsbare criteria, mevrouw Sauvé slechts als de enige serieuze gegadigde in aanmerking komt voor de verhuur van het betreffende (deel)perceel omdat:</text:p>
                <text:list text:style-name="id1-3-2-1-1-3-5-4">
                  <text:list-item text:style-override="id1-3-2-1-1-3-5-4-1">
                    <text:number>-</text:number>
                    <text:p text:style-name="al">zij de zittende huurster is van de aangrenzende woning;</text:p>
                  </text:list-item>
                  <text:list-item text:style-override="id1-3-2-1-1-3-5-4-2">
                    <text:number>-</text:number>
                    <text:p text:style-name="al">zij als aangrenzende huurster de wens heeft de tuin uit te breiden.</text:p>
                  </text:list-item>
                </text:list>
              </text:list-item>
              <text:list-item text:style-override="id1-3-2-1-1-3-6">
                <text:number/>
                <text:p text:style-name="al">Het aangrenzende karakter en het feit dat mevrouw Sauvé de zittende huurster is van het aangehuurde (deel)perceel levert een objectief, toetsbaar en redelijk criterium op, op grond waarvan redelijkerwijs slechts één gegadigde in aanmerking komen voor de verhuur van de gemeentelijke onroerende zaak.</text:p>
              </text:list-item>
            </text:list>
            <text:p text:style-name="common-al">De gemeente Deurne geeft hierbij kennis van haar voornemen om een koopovereenkomst aan te gaan met:</text:p>
            <text:list text:style-name="id1-3-2-1-1-5">
              <text:list-item text:style-override="id1-3-2-1-1-5-1">
                <text:number>•</text:number>
                <text:p text:style-name="al">De heer R.A.M. Findhammer en mevrouw W.M.J. Findhammer-Louwers (hierna: ‘de beoogde kopers’). De voorgenomen koopovereenkomst betreft een gedeelte van het perceel kadastraal bekend bij de gemeente Deurne, sectie L, nummer 7951 gedeeltelijk, groot ca. 167 m², nabij Europastraat 20 te Deurne.</text:p>
              </text:list-item>
            </text:list>
            <text:p text:style-name="common-al">De gemeente is van oordeel dat – mede gelet op de aan haar in dit kader toekomende beleidsruimte - op grond van objectieve, redelijke en toetsbare criteria, de beoogde kopers slechts als de enige serieuze gegadigde in aanmerking komen voor de aankoop van het betreffende (deel)perceel omdat:</text:p>
            <text:list text:style-name="id1-3-2-1-1-7">
              <text:list-item text:style-override="id1-3-2-1-1-7-1">
                <text:number>-</text:number>
                <text:p text:style-name="al">kopers aangrenzende eigenaren zijn van het hiervoor gemelde perceel;</text:p>
              </text:list-item>
              <text:list-item text:style-override="id1-3-2-1-1-7-2">
                <text:number>-</text:number>
                <text:p text:style-name="al">kopers als aangrenzende eigenaren de wens hebben om hun perceel uit te breiden;</text:p>
              </text:list-item>
            </text:list>
            <text:p text:style-name="common-al">Het aangrenzende karakter levert een objectief, toetsbaar en redelijk criterium op, op grond waarvan redelijkerwijs slechts één gegadigde in aanmerking komt voor de aankoop van de gemeentelijke onroerende zaak.</text:p>
            <text:p text:style-name="common-al">De gemeente Deurne geeft hierbij kennis van haar voornemen om een ruilovereenkomst aan te gaan met:</text:p>
            <text:list text:style-name="id1-3-2-1-1-10">
              <text:list-item text:style-override="id1-3-2-1-1-10-1">
                <text:number>•</text:number>
                <text:p text:style-name="al">De heer M.T.P. Snellens en mevrouw S. van de Burgt (hierna: ‘de beoogde kopers’). De voorgenomen ruilovereenkomst betreft een gedeelte van het perceel kadastraal bekend bij de gemeente Deurne, sectie L, nummers 5027 gedeeltelijk, groot ca 42 m2, grenzend aan Merwede 23 te Deurne.</text:p>
              </text:list-item>
            </text:list>
            <text:p text:style-name="common-al">De gemeente is van oordeel dat – mede gelet op de aan haar in dit kader toekomende beleidsruimte - op grond van objectieve, redelijke en toetsbare criteria, de beoogde kopers slechts als de enige serieuze gegadigden in aanmerking komen voor de ruiling van de betreffende (deel)percelen omdat zij de eigenaren zijn van het aangrenzende perceel Merwede 23 te Deurne. </text:p>
            <text:p text:style-name="common-al">De beoogde kopers zijn voornemens de strook grond te gaan gebruiken voor het realiseren van een carport/garage.</text:p>
            <text:p text:style-name="common-al">In ruil voor de strook grond verkrijgt de Gemeente een strook grond van beoogde kopers ten behoeve van de openbare ruimte voor het project ‘herinrichting Koolhof’. </text:p>
            <text:p text:style-name="common-al">Het aangrenzende karakter en het feit dat koper een unieke tegenprestatie levert aan de gemeente, levert een objectief, toetsbaar en redelijk criterium op, op grond waarvan redelijkerwijs slechts één gegadigde (de beoogd koper) in aanmerking komt voor de aankoop van de gemeentelijke strook grond.</text:p>
            <text:p text:style-name="common-al">
            <text:span text:style-name="nadrukvet">Vervaltermijn</text:span>
          </text:p>
            <text:p text:style-name="last-al">Bent u het niet eens met deze geplande verkoop c.q verhuur?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rkoop c.q verhuur (vervaltermijn) en ziet de gemeente zich bevestigd in de opvatting dat deze verkoop c.q. verhuur aan de beoogde kopers c.q. huurders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197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97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Kennisgeving voornemen tot verkoop en verhuur</meta:user-defined>
    <meta:user-defined meta:name="DCTERMS.W3CDTF/DCTERMS.available">2025-05-28</meta:user-defined>
    <meta:user-defined meta:name="DCTERMS.W3CDTF/OVERHEIDop.jaargang">2025</meta:user-defined>
    <meta:user-defined meta:name="OVERHEIDop.publicationIssue">231977</meta:user-defined>
    <meta:user-defined meta:name="OVERHEIDop.GmbID/DC.identifier">gmb-2025-231977</meta:user-defined>
    <meta:user-defined meta:name="OVERHEIDop.versieInformatie"/>
  </office:meta>
</office:document-meta>
</file>