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29 en Abbekesdoel 30, Bleskensgraaf ca, zaaknummer OMG-2025-07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94-20-01
- Bouwen, Art.5.1,  kenmerk:OMG-2025-0794-28-01</text:p>
            <text:p text:style-name="common-al">Voor het: nieuw bouwen van een berging</text:p>
            <text:p text:style-name="common-al"/>
            <text:p text:style-name="common-al">
            <text:span text:style-name="nadrukvet">Locatie: Abbekesdoel 29 en Abbekesdoel 30, Bleskensgraaf ca</text:span>
          </text:p>
            <text:p text:style-name="common-al">Datum ontvangst: 20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19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94</meta:user-defined>
    <meta:user-defined meta:name="DCTERMS.abstract">Gemeente - aanvr. beschikking behandelen - nieuw bouwen van een berging - Abbekesdoel 30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29 en Abbekesdoel 30, Bleskensgraaf ca, zaaknummer OMG-2025-0794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75</meta:user-defined>
    <meta:user-defined meta:name="OVERHEIDop.GmbID/DC.identifier">gmb-2025-231975</meta:user-defined>
    <meta:user-defined meta:name="OVERHEIDop.versieInformatie"/>
  </office:meta>
</office:document-meta>
</file>