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urchillweg 65: Verleende omgevingsvergunning, kappen van 1 kerspruim,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Churchillweg 65, kappen van 1 kerspruim, Z25.499166, aan aanvrager verzonden op 26-05-2025</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197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97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97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Churchillweg 65: Verleende omgevingsvergunning, kappen van 1 kerspruim, gemeente Wageningen (enkelvoudige kap), reguliere procedure</meta:user-defined>
    <meta:user-defined meta:name="DCTERMS.W3CDTF/DCTERMS.available">2025-05-28</meta:user-defined>
    <meta:user-defined meta:name="DCTERMS.W3CDTF/OVERHEIDop.jaargang">2025</meta:user-defined>
    <meta:user-defined meta:name="OVERHEIDop.publicationIssue">231972</meta:user-defined>
    <meta:user-defined meta:name="OVERHEIDop.GmbID/DC.identifier">gmb-2025-231972</meta:user-defined>
    <meta:user-defined meta:name="OVERHEIDop.versieInformatie"/>
  </office:meta>
</office:document-meta>
</file>