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opslagtent voor pallets aan Oude Oppenhuizerweg 6, 8606 JC Sneek, Oude Oppenhuizerweg 6, 8606 JC Sneek, Oude Oppenhuizerweg 6, 8606 J</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tijdelijke opslagtent voor pallets aan Oude Oppenhuizerweg 6, 8606 JC Sneek, Oude Oppenhuizerweg 6, 8606 JC Sneek, Oude Oppenhuizerweg 6, 8606 JC Sneek, Oude Oppenhuizerweg 6, 8606 JC Sneek. </text:p>
            <text:p text:style-name="common-al">
            
          </text:p>
            <text:p text:style-name="common-al"/>
            <text:p text:style-name="common-al">Het besluit is verzonden op 26-05-2025.</text:p>
            <text:p text:style-name="common-al"/>
            <text:p text:style-name="common-al">Het zaaknummer is CLZ-00102367.</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9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36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plaatsen van een tijdelijke opslagtent voor pallets aan Oude Oppenhuizerweg 6, 8606 JC Sneek, Oude Oppenhuizerweg 6, 8606 JC Sneek, Oude Oppenhuizerweg 6, 8606 J</meta:user-defined>
    <meta:user-defined meta:name="DCTERMS.W3CDTF/DCTERMS.available">2025-05-28</meta:user-defined>
    <meta:user-defined meta:name="DCTERMS.W3CDTF/OVERHEIDop.jaargang">2025</meta:user-defined>
    <meta:user-defined meta:name="OVERHEIDop.publicationIssue">231957</meta:user-defined>
    <meta:user-defined meta:name="OVERHEIDop.GmbID/DC.identifier">gmb-2025-231957</meta:user-defined>
    <meta:user-defined meta:name="OVERHEIDop.versieInformatie"/>
  </office:meta>
</office:document-meta>
</file>