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VM Avond 4 dgse Zwartewaal 20-6-2025</text:p>
      <text:section text:name="regeling_id1-3-2" text:style-name="regeling">
        <text:section text:name="aanhef_id1-3-2-1" text:style-name="aanhef">
          <text:section text:name="context_id1-3-2-1-1" text:style-name="context">
            <text:p text:style-name="context.al">Zaaknummer: 94681-2025</text:p>
            <text:p text:style-name="context.al"/>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De politie heeft positief geadviseerd op het verzoek voor het afsluiten van het parkeerterrein en het instellen van een parkeerverbod in verband met de afsluiting van de Avondvierdaagse te Zwartewaal op 20 juni 2025;</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I. verkeersmaatregelen:</text:p>
            <text:list text:style-name="id1-3-2-2-1-3">
              <text:list-item text:style-override="id1-3-2-2-1-3-1">
                <text:number>1.</text:number>
                <text:p text:style-name="al">het afsluiten van het parkeerterrein Martinusplein op 20 juni 2025 van 17.00 tot 21.00 uur, door de plaatsing van een hek en het verkeersbord C1 ‘gesloten in beide richtingen voor motorvoertuigen’;</text:p>
              </text:list-item>
              <text:list-item text:style-override="id1-3-2-2-1-3-2">
                <text:number>2.</text:number>
                <text:p text:style-name="al">het instellen van een parkeerverbod op het parkeerterrein op 20 juni 2025 van 17.00 tot 21.00 uur, door plaatsing van het bord E4 met de tekst ‘verboden te parkeren op 20-07-2025 van 17 tot 21 uur i.v.m. evenement;</text:p>
              </text:list-item>
            </text:list>
            <text:p text:style-name="common-al">II. de wegsleepregeling van kracht te laten zijn;</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2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text:p>
          <text:p text:style-name="bezwaarschrift_al">Zaaknummer: 94681-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9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tvm instellen afsluiting en parkeerverbod - Martinusplein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4681-2025</meta:user-defined>
    <meta:user-defined meta:name="DCTERMS.abstract">bord C1 en bord E4 met onderbord 'parkeren verboden' op 20-6-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TVM Avond 4 dgse Zwartewaal 20-6-2025</meta:user-defined>
    <meta:user-defined meta:name="DCTERMS.W3CDTF/DCTERMS.available">2025-05-28</meta:user-defined>
    <meta:user-defined meta:name="OVERHEIDop.externeBijlage">TVM Avond 4 dgse Zwartewaal 20-6-2025|exb-2025-19682</meta:user-defined>
    <meta:user-defined meta:name="OVERHEIDop.externeBijlage">inrichtingstekening Avond4dgse Zwartewaal|exb-2025-19683</meta:user-defined>
    <meta:user-defined meta:name="DCTERMS.W3CDTF/OVERHEIDop.jaargang">2025</meta:user-defined>
    <meta:user-defined meta:name="OVERHEIDop.publicationIssue">231953</meta:user-defined>
    <meta:user-defined meta:name="OVERHEIDop.GmbID/DC.identifier">gmb-2025-231953</meta:user-defined>
    <meta:user-defined meta:name="OVERHEIDop.versieInformatie"/>
  </office:meta>
</office:document-meta>
</file>