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omsonlaan 62 2014TV Haarlem, 0392-2025-0078012, het laten plaatsen van een houten opbouw met pannendak op de woning, ontvangen op 2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012</meta:user-defined>
    <meta:user-defined meta:name="DCTERMS.abstract">het laten plaatsen van een houten opbouw met pannendak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omsonlaan 62 2014TV Haarlem, 0392-2025-0078012, het laten plaatsen van een houten opbouw met pannendak op de woning, ontvangen op 25-05-2025</meta:user-defined>
    <meta:user-defined meta:name="DCTERMS.W3CDTF/DCTERMS.available">2025-05-28</meta:user-defined>
    <meta:user-defined meta:name="DCTERMS.W3CDTF/OVERHEIDop.jaargang">2025</meta:user-defined>
    <meta:user-defined meta:name="OVERHEIDop.publicationIssue">231948</meta:user-defined>
    <meta:user-defined meta:name="OVERHEIDop.GmbID/DC.identifier">gmb-2025-231948</meta:user-defined>
    <meta:user-defined meta:name="OVERHEIDop.versieInformatie"/>
  </office:meta>
</office:document-meta>
</file>