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3">
      <text:list-level-style-bullet style:num-suffix="" text:bullet-char="​" text:level="1">
        <style:list-level-properties text:min-label-width="10mm"/>
      </text:list-level-style-bullet>
    </text:list-style>
    <text:list-style style:name="id1-3-2-1-1-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MHC MEP aan de Molenwijk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2 mei 2025:</text:p>
            <text:p text:style-name="common-al">Bekendmaking incidentele festiviteit op grond van artikel 4.1.3 Algemene plaatselijke verordening Boxtel 2012.</text:p>
            <text:list text:style-name="id1-3-2-1-1-4">
              <text:list-item text:style-override="id1-3-2-1-1-4-1">
                <text:number>•</text:number>
                <text:p text:style-name="al">Recreatiepark De Langspier voor het organiseren van een incidentele festiviteit met een ontheffing van het geluid aan de Molenwijk 1 te Boxtel, op: </text:p>
              </text:list-item>
              <text:list-item text:style-override="id1-3-2-1-1-4-2">
                <text:number/>
                <text:p text:style-name="al">
                <text:span text:style-name="nadrukvet">Zondag 15</text:span>
                <text:span text:style-name="nadrukvet"> juni 2025 van 1</text:span>
                <text:span text:style-name="nadrukvet">5</text:span>
                <text:span text:style-name="nadrukvet">:00 uur tot 2</text:span>
                <text:span text:style-name="nadrukvet">1</text:span>
                <text:span text:style-name="nadrukvet">:0</text:span>
                <text:span text:style-name="nadrukvet">0</text:span>
                <text:span text:style-name="nadrukvet"> uu</text:span>
                <text:span text:style-name="nadrukvet">r</text:span>
              </text:p>
              </text:list-item>
              <text:list-item text:style-override="id1-3-2-1-1-4-3">
                <text:number/>
                <text:p text:style-name="al">
                <text:span text:style-name="nadrukvet">Zaterdag </text:span>
                <text:span text:style-name="nadrukvet">21 juni 2025 van 14:00 uur tot 20:00 uur</text:span>
              </text:p>
              </text:list-item>
              <text:list-item text:style-override="id1-3-2-1-1-4-4">
                <text:number/>
                <text:p text:style-name="al">
                <text:span text:style-name="nadrukvet">Zondag 7 september 2025 van 16:00 uur tot 20:00 uur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9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MHC MEP aan de Molenwijk 1 te Boxt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47</meta:user-defined>
    <meta:user-defined meta:name="OVERHEIDop.GmbID/DC.identifier">gmb-2025-231947</meta:user-defined>
    <meta:user-defined meta:name="OVERHEIDop.versieInformatie"/>
  </office:meta>
</office:document-meta>
</file>