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enerdijk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Nabij Oenerdijk 20, 3079 TC, realiseren van een tijdelijke basisschool “CBS Beatrix” voor een periode van 2 jaar op openbaar gebied. Het tijdelijke gebouw is opgebouwd uit modulaire units en bestaat uit twee bouwlagen. Het biedt ruimte aan 18 klaslokalen en 2 peuteropvangruimtes.</text:p>
            <text:p text:style-name="common-al">Tijdens de herontwikkeling kan het gebouw aan de Herenoord 10 niet worden gebruikt door de leerlingen van de basisschool. Daarom is het noodzakelijk dat gedurende de herontwikkeling tijdelijke huisvesting voor de Beatrixschool beschikbaar wordt gesteld.</text:p>
            <text:p text:style-name="common-al">Het bouwplan valt niet in gevolgklasse 1 van de Wet kwaliteitsborging (hierna: Wkb) voor het bouwen. Dus is de Wkb niet van toepassing. Voor het bouwplan is een bouwactiviteit (technisch) noodzakelijk (datum besluit 23-05-2025, op dezelfde dag verzonden, dossiernummer OMV.24.12.0014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9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Oenerdijk 20</meta:user-defined>
    <meta:user-defined meta:name="DCTERMS.W3CDTF/DCTERMS.available">2025-05-28</meta:user-defined>
    <meta:user-defined meta:name="DCTERMS.W3CDTF/OVERHEIDop.jaargang">2025</meta:user-defined>
    <meta:user-defined meta:name="OVERHEIDop.publicationIssue">231946</meta:user-defined>
    <meta:user-defined meta:name="OVERHEIDop.GmbID/DC.identifier">gmb-2025-231946</meta:user-defined>
    <meta:user-defined meta:name="OVERHEIDop.versieInformatie"/>
  </office:meta>
</office:document-meta>
</file>