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27 mei 2025 op de locatie Burgemeester de Raadtsingel 8 te Dordrecht zaaknummer Z-25-463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27 mei 2025 op de locatie Burgemeester de Raadtsingel 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9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27 mei 2025 op de locatie Burgemeester de Raadtsingel 8 te Dordrecht zaaknummer Z-25-463473</meta:user-defined>
    <meta:user-defined meta:name="DCTERMS.W3CDTF/DCTERMS.available">2025-05-28</meta:user-defined>
    <meta:user-defined meta:name="DCTERMS.W3CDTF/OVERHEIDop.jaargang">2025</meta:user-defined>
    <meta:user-defined meta:name="OVERHEIDop.publicationIssue">231944</meta:user-defined>
    <meta:user-defined meta:name="OVERHEIDop.GmbID/DC.identifier">gmb-2025-231944</meta:user-defined>
    <meta:user-defined meta:name="OVERHEIDop.versieInformatie"/>
  </office:meta>
</office:document-meta>
</file>